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ulianastraat 3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een melding ontvangen voor activiteiten waarvoor geen vergunningplicht geldt op locatie Julianastraat 36 in Oud-Beijerland. De melding is geregistreerd onder zaaknummer 2021-01570. De melding betreft:</text:p>
            <text:list text:style-name="id1-3-2-1-1-2">
              <text:list-item text:style-override="id1-3-2-1-1-2-1">
                <text:number>•</text:number>
                <text:p text:style-name="al">het slopen van de schuur en de woning Julianastraat 36 in Oud-Beijerl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07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7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7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Julianastraat 36 in Ou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77</meta:user-defined>
    <meta:user-defined meta:name="OVERHEIDop.GmbID/DC.identifier">gmb-2022-148077</meta:user-defined>
    <meta:user-defined meta:name="OVERHEIDop.versieInformatie"/>
  </office:meta>
</office:document-meta>
</file>