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ectie G perceelnummer 195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ontwerpbesluit genomen op de aanvraag met zaaknummer 2021-00416 voor een omgevingsvergunning op locatie Sectie G perceelnummer 1956 in Heinenoor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oprichten van een waterstof tankstatio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4 april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06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6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Sectie G perceelnummer 1956 in Heinenoo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66</meta:user-defined>
    <meta:user-defined meta:name="OVERHEIDop.GmbID/DC.identifier">gmb-2022-148066</meta:user-defined>
    <meta:user-defined meta:name="OVERHEIDop.versieInformatie"/>
  </office:meta>
</office:document-meta>
</file>