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Braderie Barbaros Moskee op 28 en 29 mei 2022 aan de David Evekinkstraa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31 maart 2022 is een evenementenvergunning verleend Braderie Barbaros Moskee op 28 en 29 mei 2022 aan de David Evekinkstraat 6 in Zutphen.</text:p>
            <text:p text:style-name="common-al">De vergunning geldt voor het organiseren van een braderie en het plaatsen van objecten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05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5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Zutphen, Braderie Barbaros Moskee op 28 en 29 mei 2022 aan de David Evekinkstraat 6 in Zutph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057</meta:user-defined>
    <meta:user-defined meta:name="OVERHEIDop.GmbID/DC.identifier">gmb-2022-148057</meta:user-defined>
    <meta:user-defined meta:name="OVERHEIDop.versieInformatie"/>
  </office:meta>
</office:document-meta>
</file>