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te Naarden, Bussum e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een aanvraag ontvangen voor het kappen van 8 bomen in de openbare ruimte (herplant) op locatie diverse locaties te Naarden, Bussum en Muiderberg. De aanvraag is geregistreerd onder zaaknummer HZ_WABO-22-06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805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5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5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iverse locaties te Naarden, Bussum en Muiderber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56</meta:user-defined>
    <meta:user-defined meta:name="OVERHEIDop.GmbID/DC.identifier">gmb-2022-148056</meta:user-defined>
    <meta:user-defined meta:name="OVERHEIDop.versieInformatie"/>
  </office:meta>
</office:document-meta>
</file>