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dakkapellen op het voor- en zijdakvlak, Sloetstraat 1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19</text:p>
            <text:p text:style-name="common-al">OLO-nummer: 6709129</text:p>
            <text:p text:style-name="common-al">Omschrijving: het plaatsen van 2 dakkapellen op het voor- en zijdakvlak</text:p>
            <text:p text:style-name="common-al">Adres: Sloetstraat 185 te Arnhem</text:p>
            <text:p text:style-name="common-al">Activiteit: Bouwen</text:p>
            <text:p text:style-name="common-al">Besluit: Verlenging beslistermijn</text:p>
            <text:p text:style-name="common-al">Datum ondertekening: 29-03-2022</text:p>
            <text:p text:style-name="last-al">Datum verzending: 29-03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dakkapellen op het voor- en zijdakvlak, Sloetstraat 185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052</meta:user-defined>
    <meta:user-defined meta:name="OVERHEIDop.GmbID/DC.identifier">gmb-2022-148052</meta:user-defined>
    <meta:user-defined meta:name="OVERHEIDop.versieInformatie"/>
  </office:meta>
</office:document-meta>
</file>