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incidentele standplaats door de Wensambulance op de Markt ter hoogte van Bakker Bart</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het innemen van een incidentele standplaats door de Wensambulance op <text:span text:style-name="nadrukvet">23 april 2022 </text:span>op de Markt ter hoogte van de Bakker Bart. De aanvraag is geregistreerd onder zaaknummer AV-2022-003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04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4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4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incidentele standplaats door de Wensambulance op de Markt ter hoogte van Bakker Bart</meta:user-defined>
    <meta:user-defined meta:name="DCTERMS.W3CDTF/DCTERMS.available">2022-04-04</meta:user-defined>
    <meta:user-defined meta:name="DCTERMS.W3CDTF/OVERHEIDop.jaargang">2022</meta:user-defined>
    <meta:user-defined meta:name="OVERHEIDop.publicationIssue">148049</meta:user-defined>
    <meta:user-defined meta:name="OVERHEIDop.GmbID/DC.identifier">gmb-2022-148049</meta:user-defined>
    <meta:user-defined meta:name="OVERHEIDop.versieInformatie"/>
  </office:meta>
</office:document-meta>
</file>