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carport voor de voorgevel, Kemperbergerweg 69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78</text:p>
            <text:p text:style-name="common-al">OLO-nummer: 6658163</text:p>
            <text:p text:style-name="common-al">Omschrijving: het bouwen van een carport voor de voorgevel</text:p>
            <text:p text:style-name="common-al">Adres: Kemperbergerweg 691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25-03-2022</text:p>
            <text:p text:style-name="last-al">Datum verzending: 25-03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carport voor de voorgevel, Kemperbergerweg 691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046</meta:user-defined>
    <meta:user-defined meta:name="OVERHEIDop.GmbID/DC.identifier">gmb-2022-148046</meta:user-defined>
    <meta:user-defined meta:name="OVERHEIDop.versieInformatie"/>
  </office:meta>
</office:document-meta>
</file>