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laan 1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Molenlaan 11 in Maasdam. De melding is geregistreerd onder zaaknummer 2021-007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Molenlaan 11 in Maasda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4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laan 11 in Maas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40</meta:user-defined>
    <meta:user-defined meta:name="OVERHEIDop.GmbID/DC.identifier">gmb-2022-148040</meta:user-defined>
    <meta:user-defined meta:name="OVERHEIDop.versieInformatie"/>
  </office:meta>
</office:document-meta>
</file>