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straat 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melding ontvangen voor activiteiten waarvoor geen vergunningplicht geldt op locatie Nieuwestraat 3 in Strijen. De melding is geregistreerd onder zaaknummer 2021-0057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3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3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3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ieuwestraat 3 in Strij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37</meta:user-defined>
    <meta:user-defined meta:name="OVERHEIDop.GmbID/DC.identifier">gmb-2022-148037</meta:user-defined>
    <meta:user-defined meta:name="OVERHEIDop.versieInformatie"/>
  </office:meta>
</office:document-meta>
</file>