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Egmonderstraatweg 14 in Egmond aan den Hoef, het plaatsen van een tijdelijke woonunit, datum ontvangst 23 maart 2022  (Z22 06619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8036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036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036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Egmonderstraatweg 14 in Egmond aan den Hoef, het plaatsen van een tijdelijke woonunit, datum ontvangst 23 maart 2022  (Z22 066192)</meta:user-defined>
    <meta:user-defined meta:name="DCTERMS.W3CDTF/DCTERMS.available">2022-04-08</meta:user-defined>
    <meta:user-defined meta:name="DCTERMS.W3CDTF/OVERHEIDop.jaargang">2022</meta:user-defined>
    <meta:user-defined meta:name="OVERHEIDop.publicationIssue">148036</meta:user-defined>
    <meta:user-defined meta:name="OVERHEIDop.GmbID/DC.identifier">gmb-2022-148036</meta:user-defined>
    <meta:user-defined meta:name="OVERHEIDop.versieInformatie"/>
  </office:meta>
</office:document-meta>
</file>