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210 Meeden, Verleende omgevingsvergunning (reguliere procedure) Z2021-0119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210, 9651 AP te Meeden, voor tijdelijke bewoning om kraak, braak en vandalisme tegen te gaan, 30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02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210 Meeden, Verleende omgevingsvergunning (reguliere procedure) Z2021-011932</meta:user-defined>
    <meta:user-defined meta:name="DCTERMS.W3CDTF/DCTERMS.available">2022-04-04</meta:user-defined>
    <meta:user-defined meta:name="DCTERMS.W3CDTF/OVERHEIDop.jaargang">2022</meta:user-defined>
    <meta:user-defined meta:name="OVERHEIDop.publicationIssue">148028</meta:user-defined>
    <meta:user-defined meta:name="OVERHEIDop.GmbID/DC.identifier">gmb-2022-148028</meta:user-defined>
    <meta:user-defined meta:name="OVERHEIDop.versieInformatie"/>
  </office:meta>
</office:document-meta>
</file>