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18 in Bergen (NH), het vergroten van de woning, datum ontvangst 29 maart 2022  (Z22 0667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0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orntjes 18 in Bergen (NH), het vergroten van de woning, datum ontvangst 29 maart 2022  (Z22 066769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025</meta:user-defined>
    <meta:user-defined meta:name="OVERHEIDop.GmbID/DC.identifier">gmb-2022-148025</meta:user-defined>
    <meta:user-defined meta:name="OVERHEIDop.versieInformatie"/>
  </office:meta>
</office:document-meta>
</file>