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verseinde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een besluit genomen op de aanvraag met zaaknummer 2021-00462 voor een omgevingsvergunning op locatie Weverseinde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 naar Traforuimte CBC Puttershoek Weversei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02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2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2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everseinde in Puttershoe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23</meta:user-defined>
    <meta:user-defined meta:name="OVERHEIDop.GmbID/DC.identifier">gmb-2022-148023</meta:user-defined>
    <meta:user-defined meta:name="OVERHEIDop.versieInformatie"/>
  </office:meta>
</office:document-meta>
</file>