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bouwen van een wagenloods en het melden van een sleufsilo, Poortweg 6 7475MK Markelo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36883</text:p>
            <text:p text:style-name="common-al">Datum afgehandeld: 29 maart 2022</text:p>
            <text:p text:style-name="common-al">Locatie: Poortweg 6 7475MK Markelo</text:p>
            <text:p text:style-name="common-al">Projectomschrijving: het bouwen van een wagenloods en het melden van een sleufsilo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801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1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1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36883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bouwen van een wagenloods en het melden van een sleufsilo, Poortweg 6 7475MK Markelo,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018</meta:user-defined>
    <meta:user-defined meta:name="OVERHEIDop.GmbID/DC.identifier">gmb-2022-148018</meta:user-defined>
    <meta:user-defined meta:name="OVERHEIDop.versieInformatie"/>
  </office:meta>
</office:document-meta>
</file>