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orpsdijk 16 te Lobith, het organiseren van schuttersfeest op 28 tot en met 31 mei 2022 en 20 tot en met 23 mei 2023</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ingediend voor een meerjaren evenementenvergunning op locatie Dorpsdijk 16 te Lobith. De aanvraag is geregistreerd onder zaaknummer HZ_MEERJEV-2022-0538. De aanvraag gaat over het organiseren van schuttersfeest op 28 tot en met 31 mei 2022 en 20 tot en met 23 mei 2023 aan de Dorpsdijk 16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801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1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1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orpsdijk 16 te Lobith, het organiseren van schuttersfeest op 28 tot en met 31 mei 2022 en 20 tot en met 23 mei 2023</meta:user-defined>
    <meta:user-defined meta:name="DCTERMS.W3CDTF/DCTERMS.available">2022-04-04</meta:user-defined>
    <meta:user-defined meta:name="DCTERMS.W3CDTF/OVERHEIDop.jaargang">2022</meta:user-defined>
    <meta:user-defined meta:name="OVERHEIDop.publicationIssue">148017</meta:user-defined>
    <meta:user-defined meta:name="OVERHEIDop.GmbID/DC.identifier">gmb-2022-148017</meta:user-defined>
    <meta:user-defined meta:name="OVERHEIDop.versieInformatie"/>
  </office:meta>
</office:document-meta>
</file>