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erkstraat 78 (parkeerplaats): Zomerfeesten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Kerkstraat 78 ( parkeerplaats)</text:p>
            <text:p text:style-name="common-al">Wat: Zomerfeesten Reutum</text:p>
            <text:p text:style-name="common-al">Wanneer: 17 t/m 19-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01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1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1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45</meta:user-defined>
    <meta:user-defined meta:name="DCTERMS.abstract">Zomerfeesten Reutum</meta:user-defined>
    <dc:language>nl</dc:language>
    <meta:user-defined meta:name="OVERHEIDop.locatietype/OVERHEIDop.gebiedsmarkering">Punt</meta:user-defined>
    <meta:user-defined meta:name="DC.title">Gemeente Tubbergen - Ingekomen aanvraag, Reutum, Kerkstraat 78 (parkeerplaats): Zomerfeesten Reutum</meta:user-defined>
    <meta:user-defined meta:name="DCTERMS.W3CDTF/DCTERMS.available">2022-04-12</meta:user-defined>
    <meta:user-defined meta:name="DCTERMS.W3CDTF/OVERHEIDop.jaargang">2022</meta:user-defined>
    <meta:user-defined meta:name="OVERHEIDop.publicationIssue">148015</meta:user-defined>
    <meta:user-defined meta:name="OVERHEIDop.GmbID/DC.identifier">gmb-2022-148015</meta:user-defined>
    <meta:user-defined meta:name="OVERHEIDop.versieInformatie"/>
  </office:meta>
</office:document-meta>
</file>