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Schermhors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Schermhorst 6</text:p>
            <text:p text:style-name="common-al">Omschrijving: Plaatsen van een dakkapel op het achterdak van de woning</text:p>
            <text:p text:style-name="common-al">Dossiernummer: 20210791</text:p>
            <text:p text:style-name="common-al">Datum verzending: 25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01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1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1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91</meta:user-defined>
    <meta:user-defined meta:name="DCTERMS.abstract">Plaatsen van een dakkapel op het achterdak van de woning</meta:user-defined>
    <dc:language>nl</dc:language>
    <meta:user-defined meta:name="OVERHEIDop.locatietype/OVERHEIDop.gebiedsmarkering">Punt</meta:user-defined>
    <meta:user-defined meta:name="DC.title">Besluit buiten behandeling: Doetinchem, Schermhorst 6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14</meta:user-defined>
    <meta:user-defined meta:name="OVERHEIDop.GmbID/DC.identifier">gmb-2022-148014</meta:user-defined>
    <meta:user-defined meta:name="OVERHEIDop.versieInformatie"/>
  </office:meta>
</office:document-meta>
</file>