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Gaanderen, Gieterijstraat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Gaanderen, Gieterijstraat 103</text:p>
            <text:p text:style-name="common-al">Omschrijving: Aanleggen van een uitrit</text:p>
            <text:p text:style-name="common-al">Dossiernummer: 20220135</text:p>
            <text:p text:style-name="common-al">Datum verzending: 14 maart 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8010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1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1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35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Verlengen beslistermijn: Gaanderen, Gieterijstraat 103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010</meta:user-defined>
    <meta:user-defined meta:name="OVERHEIDop.GmbID/DC.identifier">gmb-2022-148010</meta:user-defined>
    <meta:user-defined meta:name="OVERHEIDop.versieInformatie"/>
  </office:meta>
</office:document-meta>
</file>