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lessingsterr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bouwen van een loods</text:p>
            <text:p text:style-name="common-al">Locatie: Flessingsterrein (ongenummerd) te Oude Pekela</text:p>
            <text:p text:style-name="last-al">Datum intrekking: 7 januari 2022 (zaaknummer 2021-0188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874</meta:user-defined>
    <dc:language>nl</dc:language>
    <meta:user-defined meta:name="OVERHEIDop.locatietype/OVERHEIDop.gebiedsmarkering">Weg</meta:user-defined>
    <meta:user-defined meta:name="DC.title">Ingetrokken aanvraag omgevingsvergunning, Flessingsterrein (ongenummerd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01</meta:user-defined>
    <meta:user-defined meta:name="OVERHEIDop.GmbID/DC.identifier">gmb-2022-14801</meta:user-defined>
    <meta:user-defined meta:name="OVERHEIDop.versieInformatie"/>
  </office:meta>
</office:document-meta>
</file>