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uitenwolde 11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tenwolde 11 te Paterswolde</text:p>
            <text:p text:style-name="tussenkopcur">Omschrijving : het bouwen van een woning</text:p>
            <text:p text:style-name="tussenkopcur">Verzonden : 31 maart 2022</text:p>
            <text:p text:style-name="tussenkopcur">Kenmerk : WABO-202201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0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iten behandeling gelaten aanvraag omgevingsvergunning Buitenwolde 11 te Paterswolde; het bouwen van een wo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08</meta:user-defined>
    <meta:user-defined meta:name="OVERHEIDop.GmbID/DC.identifier">gmb-2022-148008</meta:user-defined>
    <meta:user-defined meta:name="OVERHEIDop.versieInformatie"/>
  </office:meta>
</office:document-meta>
</file>