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ransformatie van winkels naar wonen aan Voorstraat 9-1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orstraat 9-11, 3931 HA</text:span>, transformatie winkels naar wonen, Z33634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799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9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9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3363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transformatie van winkels naar wonen aan Voorstraat 9-11 te Woudenber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999</meta:user-defined>
    <meta:user-defined meta:name="OVERHEIDop.GmbID/DC.identifier">gmb-2022-147999</meta:user-defined>
    <meta:user-defined meta:name="OVERHEIDop.versieInformatie"/>
  </office:meta>
</office:document-meta>
</file>