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ozef Israëlslaan 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Jozef Israëlslaan 7, 9663 BZ  Nieuw Pekela</text:p>
            <text:p text:style-name="last-al">Datum ontvangst: 22 maart 2022 (zaaknummer 2022-0189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799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8906</meta:user-defined>
    <dc:language>nl</dc:language>
    <meta:user-defined meta:name="OVERHEIDop.locatietype/OVERHEIDop.gebiedsmarkering">Adres</meta:user-defined>
    <meta:user-defined meta:name="DC.title">Ontvangen aanvraag omgevingsvergunning, Jozef Israëlslaan 7, kap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994</meta:user-defined>
    <meta:user-defined meta:name="OVERHEIDop.GmbID/DC.identifier">gmb-2022-147994</meta:user-defined>
    <meta:user-defined meta:name="OVERHEIDop.versieInformatie"/>
  </office:meta>
</office:document-meta>
</file>