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Vijandtstraat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3 januari 2022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de Vijandtstraat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voor Vijandtstraat 17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voor Vijandtstraat 17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S. Klij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79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E6 bebording - Vijandtstraat 1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03588</meta:user-defined>
    <meta:user-defined meta:name="DCTERMS.abstract">Plaatsing van E6-bebording in de Vijandtstraat voor woning 17, te Hoor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Vijandtstraat, te Hoor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799</meta:user-defined>
    <meta:user-defined meta:name="OVERHEIDop.GmbID/DC.identifier">gmb-2022-14799</meta:user-defined>
    <meta:user-defined meta:name="OVERHEIDop.versieInformatie"/>
  </office:meta>
</office:document-meta>
</file>