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atwerkbesluit lozen van spoelwater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het kader van de Algemene wet bestuursrecht een maatwerkbesluit met maatwerkvoorschriften voor het lozen van spoelwater te hebben verleend:</text:p>
            <text:p text:style-name="common-al">Verzonden op: 28 maart 2022</text:p>
            <text:p text:style-name="common-al">Voor: een verzoek tot maatwerk in verband met het lozen op een zaksloot</text:p>
            <text:p text:style-name="common-al">Locatie: Molenstraat G 31, 9663 SR  Nieuwe Pekela</text:p>
            <text:p text:style-name="common-al">Datum besluit: 28 maart 2022 (zaaknummer 2022-002897)</text:p>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Pekela.</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Informatie</text:span>
          </text:p>
            <text:p text:style-name="common-al">Voor nadere informatie kan contact opgenomen worden met de gemeente Pekela, Raadhuislaan 8,</text:p>
            <text:p text:style-name="last-al">9665 JD Oude Pekela, Telefoonnummer (0597) 61 7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4798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8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8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2897</meta:user-defined>
    <dc:language>nl</dc:language>
    <meta:user-defined meta:name="OVERHEIDop.locatietype/OVERHEIDop.gebiedsmarkering">Adres</meta:user-defined>
    <meta:user-defined meta:name="DC.title">Verleende maatwerkbesluit lozen van spoelwater (reguliere procedure)</meta:user-defined>
    <meta:user-defined meta:name="DCTERMS.W3CDTF/DCTERMS.available">2022-04-05</meta:user-defined>
    <meta:user-defined meta:name="DCTERMS.W3CDTF/OVERHEIDop.jaargang">2022</meta:user-defined>
    <meta:user-defined meta:name="OVERHEIDop.publicationIssue">147987</meta:user-defined>
    <meta:user-defined meta:name="OVERHEIDop.GmbID/DC.identifier">gmb-2022-147987</meta:user-defined>
    <meta:user-defined meta:name="OVERHEIDop.versieInformatie"/>
  </office:meta>
</office:document-meta>
</file>