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inkweg 9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oktober 2020 een ontwerpbesluit genomen op de aanvraag met zaaknummer 2020-01817 voor een omgevingsvergunning op locatie Zinkweg 95 in Oud-Beijerland. In het ontwerpbesluit wordt de vergunning verleend. Het besluit betreft:</text:p>
            <text:list text:style-name="id1-3-2-1-1-2">
              <text:list-item text:style-override="id1-3-2-1-1-2-1">
                <text:number>•</text:number>
                <text:p text:style-name="al">het wijzigen van het gebruik t.b.v. vuurwerkopsla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enkel digitaal beschikbaar en kunnen per email worden verstuurd. U kunt hiervoor een bericht sturen aan: omgevingsvergunning@gemeentehw.nl.</text:p>
            <text:p text:style-name="common-al">Vermeld in de email het zaaknummer en locatie.De inzageperiode is 6 weken en start op 26 oktober 2020.</text:p>
            <text:p text:style-name="common-al">
            <text:span text:style-name="nadrukvet">Procedure</text:span>
          </text:p>
            <text:p text:style-name="last-al">Gedurende de inzagetermijn kunt u mondeling of schriftelijk uw zienswijze op het ontwerpbesluit naar voren brengen. Vermeldt u daarbij het hierboven genoemde zaaknummer. U kunt de zienswijze richten aan het College van burgemeester en wethouders van de gemeente Hoeksche Waard, postbus 2003, 3260 EA Oud-Beijerland. Na afloop van de inzagetermijn neemt de gemeente een definitief besluit. Bij de bekendmaking van het definitieve besluit zullen wij u nader informeren over de vervolgprocedure. Voor meer informatie kunt u ook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7986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6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werpbesluit op aanvraag omgevingsvergunning Zinkweg 95 in Oud-Beijerland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86</meta:user-defined>
    <meta:user-defined meta:name="OVERHEIDop.GmbID/DC.identifier">gmb-2022-147986</meta:user-defined>
    <meta:user-defined meta:name="OVERHEIDop.versieInformatie"/>
  </office:meta>
</office:document-meta>
</file>