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akker (nabij) sectie E Perceelnummer 1863 langs de parkeerplaatsen in Goudswaard</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Rietakker (nabij) sectie E Perceelnummer 1863 langs de parkeerplaatsen in Goudswaard. De aanvraag is geregistreerd onder zaaknummer Z/21/085452. De aanvraag betreft:</text:p>
            <text:list text:style-name="id1-3-2-1-1-2">
              <text:list-item text:style-override="id1-3-2-1-1-2-1">
                <text:number>•</text:number>
                <text:p text:style-name="al">het verplanten van 3 bomen en het kappen van 5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98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ietakker (nabij) sectie E Perceelnummer 1863 langs de parkeerplaatsen in Goudswaard</meta:user-defined>
    <meta:user-defined meta:name="DCTERMS.W3CDTF/DCTERMS.available">2022-04-04</meta:user-defined>
    <meta:user-defined meta:name="DCTERMS.W3CDTF/OVERHEIDop.jaargang">2022</meta:user-defined>
    <meta:user-defined meta:name="OVERHEIDop.publicationIssue">147982</meta:user-defined>
    <meta:user-defined meta:name="OVERHEIDop.GmbID/DC.identifier">gmb-2022-147982</meta:user-defined>
    <meta:user-defined meta:name="OVERHEIDop.versieInformatie"/>
  </office:meta>
</office:document-meta>
</file>