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urmerenderweg thv nr 214, 1461DN Zuidoostbeemster</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het plaatsen van een container, een eco-toilet en bouwmaterialen ter hoogte van Purmerenderweg 214, 1461DN Zuidoostbeemster. De aanvraag is geregistreerd onder zaaknummer A2022-029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98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8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8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urmerenderweg thv nr 214, 1461DN Zuidoostbeemster</meta:user-defined>
    <meta:user-defined meta:name="DCTERMS.W3CDTF/DCTERMS.available">2022-04-04</meta:user-defined>
    <meta:user-defined meta:name="DCTERMS.W3CDTF/OVERHEIDop.jaargang">2022</meta:user-defined>
    <meta:user-defined meta:name="OVERHEIDop.publicationIssue">147981</meta:user-defined>
    <meta:user-defined meta:name="OVERHEIDop.GmbID/DC.identifier">gmb-2022-147981</meta:user-defined>
    <meta:user-defined meta:name="OVERHEIDop.versieInformatie"/>
  </office:meta>
</office:document-meta>
</file>