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dmiraal De Ruijterweg 96-1 1056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96-1 1056GP Amsterdam</text:p>
            <text:p text:style-name="common-al">Omschrijving: veranderen van de interne indeling van de eerste verdieping door het maken van een constructieve doorbraak met behoud van de bestemming hiervan tot ..</text:p>
            <text:p text:style-name="common-al">Verzonden naar aanvrager op: 31-03-2022</text:p>
            <text:p text:style-name="common-al">Zaaknummer: Z2022-W000652</text:p>
            <text:p text:style-name="common-al">OLO nummer: 672996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97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7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7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652</meta:user-defined>
    <meta:user-defined meta:name="DCTERMS.abstract">veranderen van de interne indeling van de eerste verdieping door het maken van een constructieve doorbraak met behoud van de bestemming hiervan tot ..</meta:user-defined>
    <dc:language>nl</dc:language>
    <meta:user-defined meta:name="OVERHEIDop.locatietype/OVERHEIDop.gebiedsmarkering">Punt</meta:user-defined>
    <meta:user-defined meta:name="DC.title">Verlenging beslistermijn omgevingsvergunning Admiraal De Ruijterweg 96-1 1056GP Amster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77</meta:user-defined>
    <meta:user-defined meta:name="OVERHEIDop.GmbID/DC.identifier">gmb-2022-147977</meta:user-defined>
    <meta:user-defined meta:name="OVERHEIDop.versieInformatie"/>
  </office:meta>
</office:document-meta>
</file>