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da Costalaan 32, 3743 HV Baarn, gemeente Baarn, sectie L, nummer 1612, het kappen van een boom (29-03-2022).</text:p>
            <text:p text:style-name="common-al">Ingediende aanvragen liggen niet ter inzage.</text:p>
            <text:p text:style-name="last-al">Baarn, 29-03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4797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7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375813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DC.title">Gemeente Baarn - aanvraag omgevingsvergunning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70</meta:user-defined>
    <meta:user-defined meta:name="OVERHEIDop.GmbID/DC.identifier">gmb-2022-147970</meta:user-defined>
    <meta:user-defined meta:name="OVERHEIDop.versieInformatie"/>
  </office:meta>
</office:document-meta>
</file>