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Wagenstraat 20 te Gennep: het plaatsen van een mobiele kraan (verzenddatum: 31 maart 2022) 2022-02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mobiele kraan te Wagenstraat 20 te Gennep 2022-0284</text:p>
            <text:p text:style-name="common-al">
            <text:span text:style-name="nadrukvet">Verzenddatum</text:span>
          </text:p>
            <text:p text:style-name="common-al">Dit besluit is verzonden op 31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796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6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gunning obstakels op openbare weg Wagenstraat 20 te Gennep: het plaatsen van een mobiele kraan (verzenddatum: 31 maart 2022) 2022-0284</meta:user-defined>
    <meta:user-defined meta:name="DCTERMS.W3CDTF/DCTERMS.available">2022-04-05</meta:user-defined>
    <meta:user-defined meta:name="DCTERMS.W3CDTF/OVERHEIDop.jaargang">2022</meta:user-defined>
    <meta:user-defined meta:name="OVERHEIDop.publicationIssue">147964</meta:user-defined>
    <meta:user-defined meta:name="OVERHEIDop.GmbID/DC.identifier">gmb-2022-147964</meta:user-defined>
    <meta:user-defined meta:name="OVERHEIDop.versieInformatie"/>
  </office:meta>
</office:document-meta>
</file>