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(Project Oranjehof),  Oranjehof 1 t/m 3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een besluit genomen op de aanvraag met zaaknummer 2021-01729 voor een omgevingsvergunning op locatie (Project Oranjehof),  Oranjehof 1 t/m 38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38 appartemen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96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(Project Oranjehof),  Oranjehof 1 t/m 38 in Puttershoe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62</meta:user-defined>
    <meta:user-defined meta:name="OVERHEIDop.GmbID/DC.identifier">gmb-2022-147962</meta:user-defined>
    <meta:user-defined meta:name="OVERHEIDop.versieInformatie"/>
  </office:meta>
</office:document-meta>
</file>