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kastanjeboom aan Nijlande 9 te Nijl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Nijlande , Nijlande 9,9452 VA, kappen kastanjeboom (ontvangen 06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79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kastanjeboom aan Nijlande 9 te Nijland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96</meta:user-defined>
    <meta:user-defined meta:name="OVERHEIDop.GmbID/DC.identifier">gmb-2022-14796</meta:user-defined>
    <meta:user-defined meta:name="OVERHEIDop.versieInformatie"/>
  </office:meta>
</office:document-meta>
</file>