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omgevingsvergunning Rubensdreef 10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het besluit genomen om de omgevingsvergunning voor de locatie Rubensdreef 10 Oud-Beijerland ambtshalve in te trekken. De intrekking is geregistreerd onder zaaknummer 2021-01554. De ingetrokken vergunnin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het College van burgemeester en wethouders van de gemeente Hoeksche Waard, postbus 2003, 3260 EA Oud-Beijerland. De termijn voor het indienen van een bezwaar start op 26 oktober 2021 en bedraagt 6 weken. Voor meer informatie over de procedure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omgevingsvergunning Rubensdreef 10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59</meta:user-defined>
    <meta:user-defined meta:name="OVERHEIDop.GmbID/DC.identifier">gmb-2022-147959</meta:user-defined>
    <meta:user-defined meta:name="OVERHEIDop.versieInformatie"/>
  </office:meta>
</office:document-meta>
</file>