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Hullerweg 10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036.</text:span>
          </text:p>
            <text:p text:style-name="common-al">Op 26 mei 2021 heeft de gemeente een milieumelding ontvangen voor activiteiten waarvoor geen vergunningplicht geldt.De melding betreft het oprichten van een milieu inrichting op locatie Hullerweg 10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479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Hullerweg 107 in Nunspee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95</meta:user-defined>
    <meta:user-defined meta:name="OVERHEIDop.GmbID/DC.identifier">gmb-2022-14795</meta:user-defined>
    <meta:user-defined meta:name="OVERHEIDop.versieInformatie"/>
  </office:meta>
</office:document-meta>
</file>