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Gru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Grutstraat 5</text:p>
            <text:p text:style-name="common-al">Omschrijving: Plaatsen van een overkapping aan het pand </text:p>
            <text:p text:style-name="common-al">Dossiernummer: 20210680</text:p>
            <text:p text:style-name="common-al">Datum verzending: 25-3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94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4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4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80</meta:user-defined>
    <meta:user-defined meta:name="DCTERMS.abstract">Plaatsen van een overkapping aan het pand </meta:user-defined>
    <dc:language>nl</dc:language>
    <meta:user-defined meta:name="OVERHEIDop.locatietype/OVERHEIDop.gebiedsmarkering">Punt</meta:user-defined>
    <meta:user-defined meta:name="DC.title">Verleende omgevingsvergunning: Doetinchem, Grutstraat 5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46</meta:user-defined>
    <meta:user-defined meta:name="OVERHEIDop.GmbID/DC.identifier">gmb-2022-147946</meta:user-defined>
    <meta:user-defined meta:name="OVERHEIDop.versieInformatie"/>
  </office:meta>
</office:document-meta>
</file>