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oli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oliestraat 35</text:p>
            <text:p text:style-name="common-al">Omschrijving: wijzigen van twee puien aan de voorzijde van het pand</text:p>
            <text:p text:style-name="common-al">Dossiernummer: 20220044</text:p>
            <text:p text:style-name="common-al">Datum verzending: 23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94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4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4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44</meta:user-defined>
    <meta:user-defined meta:name="DCTERMS.abstract">wijzigen van twee puien aan de voorzijde van het pand</meta:user-defined>
    <dc:language>nl</dc:language>
    <meta:user-defined meta:name="OVERHEIDop.locatietype/OVERHEIDop.gebiedsmarkering">Punt</meta:user-defined>
    <meta:user-defined meta:name="DC.title">Verleende omgevingsvergunning: Doetinchem, Boliestraat 35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43</meta:user-defined>
    <meta:user-defined meta:name="OVERHEIDop.GmbID/DC.identifier">gmb-2022-147943</meta:user-defined>
    <meta:user-defined meta:name="OVERHEIDop.versieInformatie"/>
  </office:meta>
</office:document-meta>
</file>