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Leeuwenhoek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Leeuwenhoeklaan 55</text:p>
            <text:p text:style-name="common-al">Omschrijving: Vervangen van de gevelpanelen</text:p>
            <text:p text:style-name="common-al">Dossiernummer: 20220043</text:p>
            <text:p text:style-name="common-al">Datum verzending: 23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4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3</meta:user-defined>
    <meta:user-defined meta:name="DCTERMS.abstract">Vervangen van de gevelpanelen</meta:user-defined>
    <dc:language>nl</dc:language>
    <meta:user-defined meta:name="OVERHEIDop.locatietype/OVERHEIDop.gebiedsmarkering">Punt</meta:user-defined>
    <meta:user-defined meta:name="DC.title">Verleende omgevingsvergunning: Doetinchem, van Leeuwenhoeklaan 55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42</meta:user-defined>
    <meta:user-defined meta:name="OVERHEIDop.GmbID/DC.identifier">gmb-2022-147942</meta:user-defined>
    <meta:user-defined meta:name="OVERHEIDop.versieInformatie"/>
  </office:meta>
</office:document-meta>
</file>