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Zaagmolenpa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Zaagmolenpad 17</text:p>
            <text:p text:style-name="common-al">Omschrijving: Uitbreiden van de woning</text:p>
            <text:p text:style-name="common-al">Dossiernummer: 20210739</text:p>
            <text:p text:style-name="common-al">Datum verzending: 18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93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3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3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3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ende omgevingsvergunning: Doetinchem, Zaagmolenpad 17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39</meta:user-defined>
    <meta:user-defined meta:name="OVERHEIDop.GmbID/DC.identifier">gmb-2022-147939</meta:user-defined>
    <meta:user-defined meta:name="OVERHEIDop.versieInformatie"/>
  </office:meta>
</office:document-meta>
</file>