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maart 2022 aanvraag omgevingsvergunning, Molenweg 5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22 voor het wijzigen van de indeling van de woning aan de Molenweg 5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793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3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5 maart 2022 voor het wijzigen van de indeling van de woning aan de Molenweg 5 in Loppersum.</meta:user-defined>
    <dc:language>nl</dc:language>
    <meta:user-defined meta:name="OVERHEIDop.locatietype/OVERHEIDop.gebiedsmarkering">Adres</meta:user-defined>
    <meta:user-defined meta:name="DC.title">15 maart 2022 aanvraag omgevingsvergunning, Molenweg 5 in Loppers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932</meta:user-defined>
    <meta:user-defined meta:name="OVERHEIDop.GmbID/DC.identifier">gmb-2022-147932</meta:user-defined>
    <meta:user-defined meta:name="OVERHEIDop.versieInformatie"/>
  </office:meta>
</office:document-meta>
</file>