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Ooststraat 34 A t/m F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ontwerpbesluit genomen op de aanvraag met zaaknummer 2021-01787 voor een omgevingsvergunning op locatie Ooststraat 34 A t/m F in Ou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realiseren van zorgappartement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15 okto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2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Ooststraat 34 A t/m F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27</meta:user-defined>
    <meta:user-defined meta:name="OVERHEIDop.GmbID/DC.identifier">gmb-2022-147927</meta:user-defined>
    <meta:user-defined meta:name="OVERHEIDop.versieInformatie"/>
  </office:meta>
</office:document-meta>
</file>