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Petersburgstraat Vriezenveen, organiseren van een Twenterandrun op 20-05-2022 en op 21-05-2022, ontvangen op 29-03-2022, zaaknummer 1700ESUITE1498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etersburgstraat Vriezenveen</text:p>
            <text:p text:style-name="common-al">Wat?: organiseren van een Twenterandrun op 20-05-2022 en op 21-05-2022</text:p>
            <text:p text:style-name="common-al">Wanneer?: van 20-05-2022 19:00 tot 22-05-2022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9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49812022</meta:user-defined>
    <meta:user-defined meta:name="DCTERMS.abstract">organiseren van een Twenterandrun op 20-05-2022 en op 21-05-2022</meta:user-defined>
    <dc:language>nl</dc:language>
    <meta:user-defined meta:name="OVERHEIDop.locatietype/OVERHEIDop.gebiedsmarkering">Punt</meta:user-defined>
    <meta:user-defined meta:name="DC.title">Gemeente Twenterand - Ingekomen aanvraag, , Petersburgstraat Vriezenveen, organiseren van een Twenterandrun op 20-05-2022 en op 21-05-2022, ontvangen op 29-03-2022, zaaknummer 1700ESUITE149812022</meta:user-defined>
    <meta:user-defined meta:name="DCTERMS.W3CDTF/DCTERMS.available">2022-04-06</meta:user-defined>
    <meta:user-defined meta:name="DCTERMS.W3CDTF/OVERHEIDop.jaargang">2022</meta:user-defined>
    <meta:user-defined meta:name="OVERHEIDop.publicationIssue">147926</meta:user-defined>
    <meta:user-defined meta:name="OVERHEIDop.GmbID/DC.identifier">gmb-2022-147926</meta:user-defined>
    <meta:user-defined meta:name="OVERHEIDop.versieInformatie"/>
  </office:meta>
</office:document-meta>
</file>