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26, Spykerlaan 7 en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2399 voor een omgevingsvergunning op locatie Donkervoortlaan 26, Spykerlaan 7 en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verzamel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nkervoortlaan 26, Spykerlaan 7 en 9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23</meta:user-defined>
    <meta:user-defined meta:name="OVERHEIDop.GmbID/DC.identifier">gmb-2022-147923</meta:user-defined>
    <meta:user-defined meta:name="OVERHEIDop.versieInformatie"/>
  </office:meta>
</office:document-meta>
</file>