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anaalstraat thv nr 4, 1441KE Purmerend</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aanvraag ontvangen voor het inrichten van een bouwdepot ter hoogte van Kanaalstraat 4, 1441KE Purmerend. De aanvraag is geregistreerd onder zaaknummer A2022-029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792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2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2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laatsen voorwerpen op of aan de openbare weg Kanaalstraat thv nr 4, 1441KE Purmerend</meta:user-defined>
    <meta:user-defined meta:name="DCTERMS.W3CDTF/DCTERMS.available">2022-04-04</meta:user-defined>
    <meta:user-defined meta:name="DCTERMS.W3CDTF/OVERHEIDop.jaargang">2022</meta:user-defined>
    <meta:user-defined meta:name="OVERHEIDop.publicationIssue">147922</meta:user-defined>
    <meta:user-defined meta:name="OVERHEIDop.GmbID/DC.identifier">gmb-2022-147922</meta:user-defined>
    <meta:user-defined meta:name="OVERHEIDop.versieInformatie"/>
  </office:meta>
</office:document-meta>
</file>