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arten Harpertszoon Trompstraat 5-H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5-H 1056HT Amsterdam</text:p>
            <text:p text:style-name="common-al">Omschrijving: Veranderen en vergroten van het hoofdgebouw door het toevoegen van een balkon ter plaatse van de vierde verdieping en een daktoegangsopbouw met ...</text:p>
            <text:p text:style-name="common-al">Besluit: verleend</text:p>
            <text:p text:style-name="common-al">Verzonden naar aanvrager op: 31-03-2022</text:p>
            <text:p text:style-name="common-al">Zaaknummer: Z2021-W005320</text:p>
            <text:p text:style-name="common-al">OLO nummer: 6456243</text:p>
            <text:p text:style-name="common-al">Het besluit en bijbehorende stukken kunt u per e-mail ontvangen. Stuur een verzoek naar <text:a xlink:href="mailto:procesuitvoering.sdw@amsterdam.nl?Subject=Dossiernummer Z2021-W00532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320</meta:user-defined>
    <meta:user-defined meta:name="DCTERMS.abstract">Veranderen en vergroten van het hoofdgebouw door het toevoegen van een balkon ter plaatse van de vierde verdieping en een daktoegangsopbouw met ...</meta:user-defined>
    <dc:language>nl</dc:language>
    <meta:user-defined meta:name="OVERHEIDop.locatietype/OVERHEIDop.gebiedsmarkering">Punt</meta:user-defined>
    <meta:user-defined meta:name="DC.title">Besluit omgevingsvergunning reguliere procedure Maarten Harpertszoon Trompstraat 5-H 1056HT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19</meta:user-defined>
    <meta:user-defined meta:name="OVERHEIDop.GmbID/DC.identifier">gmb-2022-147919</meta:user-defined>
    <meta:user-defined meta:name="OVERHEIDop.versieInformatie"/>
  </office:meta>
</office:document-meta>
</file>