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woning aan Hortensiastraat 2, 8171BG Vaassen (4065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aanbouw aan de woning aan Hortensiastraat 2, 8171BG Vaassen. </text:p>
            <text:p text:style-name="common-al">Datum aanvraag:  29-03-2022</text:p>
            <text:p text:style-name="common-al">Zaaknummer : 4065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791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70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aanbouw aan de woning aan Hortensiastraat 2, 8171BG Vaassen (406573)</meta:user-defined>
    <meta:user-defined meta:name="DCTERMS.W3CDTF/DCTERMS.available">2022-04-04</meta:user-defined>
    <meta:user-defined meta:name="DCTERMS.W3CDTF/OVERHEIDop.jaargang">2022</meta:user-defined>
    <meta:user-defined meta:name="OVERHEIDop.publicationIssue">147918</meta:user-defined>
    <meta:user-defined meta:name="OVERHEIDop.GmbID/DC.identifier">gmb-2022-147918</meta:user-defined>
    <meta:user-defined meta:name="OVERHEIDop.versieInformatie"/>
  </office:meta>
</office:document-meta>
</file>