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123 in Noorden - het bouwrijp maken van de omgeving tbv de bouw van 10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3 in Noorden - zaaknummer W-2022-0091 - aanvraag  omgevingsvergunning  voor het bouwrijp maken van de omgeving tbv de bouw van 10 nieuwe woningen - ingekomen op 21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1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weg 123 in Noorden - het bouwrijp maken van de omgeving tbv de bouw van 10 nieuwe won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17</meta:user-defined>
    <meta:user-defined meta:name="OVERHEIDop.GmbID/DC.identifier">gmb-2022-147917</meta:user-defined>
    <meta:user-defined meta:name="OVERHEIDop.versieInformatie"/>
  </office:meta>
</office:document-meta>
</file>