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Menso Fockemalaan 45 in Niekerk</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Westerkwartier een aanvraag ontvangen voor het vergroten van een woning op locatie Menso Fockemalaan 45 in Niekerk. De aanvraag is geregistreerd onder zaaknummer Z2022010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90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Menso Fockemalaan 45 in Niekerk</meta:user-defined>
    <meta:user-defined meta:name="DCTERMS.W3CDTF/DCTERMS.available">2022-04-04</meta:user-defined>
    <meta:user-defined meta:name="DCTERMS.W3CDTF/OVERHEIDop.jaargang">2022</meta:user-defined>
    <meta:user-defined meta:name="OVERHEIDop.publicationIssue">147908</meta:user-defined>
    <meta:user-defined meta:name="OVERHEIDop.GmbID/DC.identifier">gmb-2022-147908</meta:user-defined>
    <meta:user-defined meta:name="OVERHEIDop.versieInformatie"/>
  </office:meta>
</office:document-meta>
</file>