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lcoholvergunning en een horeca-exploitatievergunning, Westeinde 6, 7671CC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6, 7671CC Vriezenveen </text:p>
            <text:p text:style-name="common-al">Project: Alcoholvergunning en horeca-exploitatievergunning Grandcafé Het Wapen van Vriezenveen V.O.F.</text:p>
            <text:p text:style-name="common-al">Verzonden: 31-03-2022</text:p>
            <text:p text:style-name="common-al">Zaaknummer: 1700ESUITE917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9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91762022</meta:user-defined>
    <meta:user-defined meta:name="DCTERMS.abstract">Aanvraag drank- en horeca exploitatievergunning Grandcafé het Wapen van Vriezenveen </meta:user-defined>
    <dc:language>nl</dc:language>
    <meta:user-defined meta:name="OVERHEIDop.locatietype/OVERHEIDop.gebiedsmarkering">Punt</meta:user-defined>
    <meta:user-defined meta:name="DC.title">Gemeente Twenterand - Verleende alcoholvergunning en een horeca-exploitatievergunning, Westeinde 6, 7671CC Vriezenveen</meta:user-defined>
    <meta:user-defined meta:name="DCTERMS.W3CDTF/DCTERMS.available">2022-04-06</meta:user-defined>
    <meta:user-defined meta:name="DCTERMS.W3CDTF/OVERHEIDop.jaargang">2022</meta:user-defined>
    <meta:user-defined meta:name="OVERHEIDop.publicationIssue">147907</meta:user-defined>
    <meta:user-defined meta:name="OVERHEIDop.GmbID/DC.identifier">gmb-2022-147907</meta:user-defined>
    <meta:user-defined meta:name="OVERHEIDop.versieInformatie"/>
  </office:meta>
</office:document-meta>
</file>