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2021-02820 voor een omgevingsvergunning op locatie Hoekseweg 1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chuur tot yogaschoo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0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kseweg 14 in Strij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01</meta:user-defined>
    <meta:user-defined meta:name="OVERHEIDop.GmbID/DC.identifier">gmb-2022-147901</meta:user-defined>
    <meta:user-defined meta:name="OVERHEIDop.versieInformatie"/>
  </office:meta>
</office:document-meta>
</file>