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eedijk 7B nummer 1 t/m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februari 2022 een besluit genomen op de aanvraag met zaaknummer 2021-02111 voor een omgevingsvergunning op locatie Reedijk 7B nummer 1 t/m 10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edrijfsverzamelge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 februari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47899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899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899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Reedijk 7B nummer 1 t/m 10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7899</meta:user-defined>
    <meta:user-defined meta:name="OVERHEIDop.GmbID/DC.identifier">gmb-2022-147899</meta:user-defined>
    <meta:user-defined meta:name="OVERHEIDop.versieInformatie"/>
  </office:meta>
</office:document-meta>
</file>